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84cm" fo:margin-left="-0.191cm" fo:margin-top="0cm" fo:margin-bottom="0cm" table:align="left" style:writing-mode="lr-tb"/>
    </style:style>
    <style:style style:name="Tabela1.A" style:family="table-column">
      <style:table-column-properties style:column-width="18.284cm"/>
    </style:style>
    <style:style style:name="Tabela1.1" style:family="table-row">
      <style:table-row-properties style:min-row-height="0.92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3" style:family="table-row">
      <style:table-row-properties style:min-row-height="0.557cm" style:keep-together="true" fo:keep-together="auto"/>
    </style:style>
    <style:style style:name="Tabela1.4" style:family="table-row">
      <style:table-row-properties style:min-row-height="2.325cm" style:keep-together="true" fo:keep-together="auto"/>
    </style:style>
    <style:style style:name="P1" style:family="paragraph" style:parent-style-name="Standard">
      <style:text-properties style:font-name="Times New Roman" fo:font-size="11pt" style:font-size-asian="11pt" style:font-name-complex="Times New Roman1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Default">
      <style:text-properties fo:color="#00000a"/>
    </style:style>
    <style:style style:name="P5" style:family="paragraph" style:parent-style-name="Default">
      <style:text-properties fo:color="#00000a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fo:color="#00000a"/>
    </style:style>
    <style:style style:name="P7" style:family="paragraph" style:parent-style-name="Default">
      <style:text-properties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Default">
      <style:text-properties fo:font-size="14pt" style:font-size-asian="14pt" style:font-size-complex="14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Heading_20_4">
      <style:paragraph-properties fo:margin-left="-0.048cm" fo:margin-right="0.009cm" style:line-height-at-least="0.035cm" fo:text-align="justify" style:justify-single-word="false" fo:text-indent="-0.03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1pt" style:font-size-asian="11pt" style:font-name-complex="Times New Roman1"/>
    </style:style>
    <style:style style:name="T4" style:family="text">
      <style:text-properties style:font-name="Times New Roman" fo:font-size="11pt" fo:letter-spacing="-0.014cm" fo:font-weight="normal" style:font-size-asian="11pt" style:font-weight-asian="normal" style:font-name-complex="Times New Roman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size="9.5pt" fo:font-weight="bold" style:font-size-asian="9.5pt" style:font-weight-asian="bold" style:font-size-complex="9.5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use-window-font-color="true" style:font-name="Times New Roman" fo:font-size="11pt" fo:letter-spacing="-0.014cm" fo:font-weight="normal" style:font-size-asian="11pt" style:font-weight-asian="normal" style:font-name-complex="Times New Roman" style:font-size-complex="11pt"/>
    </style:style>
    <style:style style:name="T16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9"/>PODANIE O PRZYJĘCIE NA STUDIA WYŻSZE</text:span></text:p>
      <text:p text:style-name="Standard"><text:s text:c="49"/><text:span text:style-name="T2">w roku akademickim 2019/2020</text:span></text:p>
      <text:p text:style-name="Standard"><text:s text:c="49"/><text:span text:style-name="T2">kierunek </text:span>.....................................................................</text:p>
      <text:p text:style-name="Standard"><text:s text:c="49"/><text:span text:style-name="T2">forma studiów: niestacjonarne, magisterskie*</text:span></text:p>
      <text:p text:style-name="Standard"/>
      <text:p text:style-name="P1"/>
      <text:p text:style-name="Standard"><text:span text:style-name="T3">1. NAZWISKO:</text:span></text:p>
      <text:p text:style-name="Standard"><text:span text:style-name="T3">........................................................................................................................................</text:span></text:p>
      <text:p text:style-name="Standard"><text:span text:style-name="T3">2. IMIONA:</text:span></text:p>
      <text:p text:style-name="Standard"><text:span text:style-name="T3">…....................................................................................................................................</text:span></text:p>
      <text:p text:style-name="Standard"><text:span text:style-name="T3">3. NAZWISKO RODOWE:</text:span></text:p>
      <text:p text:style-name="Standard"><text:span text:style-name="T3">…....................................................................................................................................</text:span></text:p>
      <text:p text:style-name="Standard"><text:span text:style-name="T3">4. IMIIĘ OJCA; IMIĘ MATKI:</text:span></text:p>
      <text:p text:style-name="Standard"><text:span text:style-name="T3">….......…............................... ….......................................</text:span></text:p>
      <text:p text:style-name="Standard"><text:span text:style-name="T3">5. DATA URODZENIA: __ __ / __ __ / __ __ __ __ </text:span></text:p>
      <text:p text:style-name="Standard"><text:span text:style-name="T3">MIEJSCE URODZENIA: …...................................</text:span></text:p>
      <text:p text:style-name="Standard"><text:span text:style-name="T3">6. OBYWATELSTWO: ….......................................................................................</text:span></text:p>
      <text:p text:style-name="Standard"><text:span text:style-name="T3">7. NR DOWODU OSOBISTEGO: ….........................................................</text:span></text:p>
      <text:p text:style-name="Standard"><text:span text:style-name="T3">8. PESEL: …............................................................................</text:span></text:p>
      <text:p text:style-name="Standard"><text:span text:style-name="T3">9. ADRES ZAMIESZKANIA:</text:span></text:p>
      <text:p text:style-name="Standard"><text:span text:style-name="T3">KOD __ __ - __ __ __ MIEJSCOWOŚĆ: MIASTO / WIEŚ * …................................................................</text:span></text:p>
      <text:p text:style-name="Standard"><text:span text:style-name="T3">ULICA …....................................................................... NR DOMU …........... </text:span></text:p>
      <text:p text:style-name="Standard"><text:span text:style-name="T3">NR MIESZKANIA …........</text:span></text:p>
      <text:p text:style-name="Standard"><text:span text:style-name="T3">POWIAT …............................................................... </text:span></text:p>
      <text:p text:style-name="Standard"><text:span text:style-name="T3">WOJEWÓDZTWO ….................................................</text:span></text:p>
      <text:p text:style-name="Standard"><text:span text:style-name="T3">10. ADRES KORESPONDENCYJNY:</text:span></text:p>
      <text:p text:style-name="Standard"><text:span text:style-name="T3">KOD _ _ - _ _ _ <text:s text:c="12"/>MIEJSCOWOŚĆ: …..........................................................</text:span></text:p>
      <text:p text:style-name="Standard"><text:span text:style-name="T3">ULICA ................................................................... NR DOMU …................ </text:span></text:p>
      <text:p text:style-name="Standard"><text:span text:style-name="T3">NR MIESZKANIA …...........</text:span></text:p>
      <text:p text:style-name="Standard"><text:span text:style-name="T3">TELEFON: STACJONARNY …............................................. </text:span></text:p>
      <text:p text:style-name="Standard"><text:span text:style-name="T3">KOMÓRKOWY …........................................</text:span></text:p>
      <text:p text:style-name="Standard"><text:span text:style-name="T3">ADRES E-MAIL: ….........................................................................</text:span>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Default"><text:span text:style-name="T5">11. UKOŃCZYŁEM/AM SZKOŁĘ ŚREDNIĄ (nazwa szkoły): …............................................................................................................................................................ </text:span></text:p>
            <text:p text:style-name="P7"/>
            <text:p text:style-name="Default"><text:span text:style-name="T5">MIEJSCOWOŚĆ …............................................................ ROK UKOŃCZENIA …......................</text:span></text:p>
            <text:p text:style-name="Default"><text:span text:style-name="T5"><text:s/></text:span></text:p>
          </table:table-cell>
        </table:table-row>
        <table:table-row table:style-name="Tabela1.1">
          <table:table-cell table:style-name="Tabela1.A1" office:value-type="string">
            <text:p text:style-name="Default"><text:span text:style-name="T5">12. STUDIUJĘ – STUDIOWAŁEM/AM</text:span><text:span text:style-name="T6">* </text:span><text:span text:style-name="T5">W SZKOLE WYŻSZEJ (NAZWA SZKOŁY): ….................................................................................................................................................................</text:span></text:p>
            <text:p text:style-name="Default"><text:span text:style-name="T5">…………………………………………………………………………………………………………….</text:span></text:p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Default"><text:span text:style-name="T5">13. PRACUJĘ – PRACOWAŁEM/AM</text:span><text:span text:style-name="T6">* </text:span><text:span text:style-name="T5">ZAWODOWO W: </text:span></text:p>
            <text:p text:style-name="Default"><text:span text:style-name="T5">..................................................................................................................................................................... </text:span></text:p>
            <text:p text:style-name="P7"/>
          </table:table-cell>
        </table:table-row>
        <text:soft-page-break/>
        <table:table-row table:style-name="Tabela1.4">
          <table:table-cell table:style-name="Tabela1.A1" office:value-type="string">
            <text:p text:style-name="P4"/>
            <text:p text:style-name="Default"><text:span text:style-name="T7">14. O MOŻLIWOŚCI KSZTAŁCENIA DOWIEDZIAŁEM/AM SIĘ: </text:span></text:p>
            <text:p text:style-name="P10"/>
            <text:p text:style-name="Default"><text:span text:style-name="T7">□ </text:span><text:span text:style-name="T8">prasa <text:s text:c="76"/></text:span><text:span text:style-name="T7">□ </text:span><text:span text:style-name="T8">targi oświatowe </text:span></text:p>
            <text:p text:style-name="Default"><text:span text:style-name="T7">□ </text:span><text:span text:style-name="T8">ulotka <text:s text:c="75"/></text:span><text:span text:style-name="T7">□ </text:span><text:span text:style-name="T8">od znajomych, rodziny </text:span></text:p>
            <text:p text:style-name="Default"><text:span text:style-name="T7">□ </text:span><text:span text:style-name="T8">plakat <text:s text:c="75"/></text:span><text:span text:style-name="T7">□ </text:span><text:span text:style-name="T8">internet </text:span></text:p>
            <text:p text:style-name="Default"><text:span text:style-name="T7">□ </text:span><text:span text:style-name="T8">baner, tablica reklamowa <text:s text:c="45"/></text:span><text:span text:style-name="T7">□ </text:span><text:span text:style-name="T8">inne: </text:span><text:span text:style-name="T7">…....................................... </text:span></text:p>
            <text:p text:style-name="Default"><text:span text:style-name="T7">□ </text:span><text:span text:style-name="T8">reklama radiowo-telewizyjna </text:span></text:p>
          </table:table-cell>
        </table:table-row>
      </table:table>
      <text:p text:style-name="Standard"/>
      <text:p text:style-name="P6"/>
      <text:p text:style-name="P2"/>
      <text:p text:style-name="P11"><text:span text:style-name="T9">D</text:span><text:span text:style-name="T10">O </text:span><text:span text:style-name="T9">P</text:span><text:span text:style-name="T10">ODANIA </text:span><text:span text:style-name="T9">Z</text:span><text:span text:style-name="T10">AŁĄCZAM</text:span><text:span text:style-name="T9">: </text:span></text:p>
      <text:p text:style-name="P11"><text:span text:style-name="T8">1. Oryginał lub odpis dyplomu licencjackiego; </text:span></text:p>
      <text:p text:style-name="P11"><text:span text:style-name="T8">2. Dowód osobisty do wglądu; </text:span></text:p>
      <text:p text:style-name="P11"><text:span text:style-name="T8">3. 4</text:span><text:span text:style-name="T5"> aktualne fotografie o wymiarach 3,5 mm x 4,5 mm;</text:span></text:p>
      <text:p text:style-name="P11"><text:span text:style-name="T8">4. </text:span><text:span text:style-name="T5">Dowód uiszczenia opłaty wpisowej</text:span><text:span text:style-name="T6">. </text:span></text:p>
      <text:p text:style-name="Standard"/>
      <text:p text:style-name="Standard"/>
      <text:list xml:id="list739343689732034676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span text:style-name="T4">Wyrażam zgodę na przechowywanie i przetwarzanie moich danych osobowych w zakresie niezbędnym dla prawidłowego procesu rekrutacyjnego i odbywania studiów w Uczelni oraz podpisanej </text:span><text:span text:style-name="T15">w tym celu umowy o warunkach odbywania studiów </text:span><text:span text:style-name="T16">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11"><text:span text:style-name="T5">……………………………………. </text:span></text:p>
      <text:p text:style-name="Standard"><text:span text:style-name="T11">czytelny podpis kandydata </text:span></text:p>
      <text:p text:style-name="Standard"/>
      <text:p text:style-name="Standard"/>
      <text:p text:style-name="Standard"/>
      <text:p text:style-name="Standard"/>
      <text:p text:style-name="Standard"/>
      <text:p text:style-name="Default"><text:span text:style-name="T13">PRAWDZIWOŚĆ POWYŻSZYCH DANYCH STWIERDZAM WŁASNORĘCZNYM PODPISEM </text:span></text:p>
      <text:p text:style-name="Default"><text:span text:style-name="T6">.........................................., dnia __ __ / __ __ / __ __ __ __ r.</text:span></text:p>
      <text:p text:style-name="P9"/>
      <text:p text:style-name="P9"/>
      <text:p text:style-name="P9"/>
      <text:p text:style-name="Default"><text:span text:style-name="T6"><text:s/></text:span><text:span text:style-name="T14">........................................................................... <text:s text:c="39"/></text:span><text:span text:style-name="T12">………................................................................... </text:span></text:p>
      <text:p text:style-name="Standard"><text:span text:style-name="T14">data i podpis osoby przyjmującej dokumenty <text:s text:c="33"/>data i podpis osoby przyjmującej dokument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line-height="100%" fo:text-align="start" style:justify-single-word="false" fo:orphans="2" fo:widows="2" style:writing-mode="lr-tb"/>
      <style:text-properties fo:color="#000000" style:font-name="Times New Roman" style:font-name-complex="Times New Roman1" style:font-size-complex="12pt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line-height="150%" fo:keep-with-next="always" style:text-autospace="none" style:punctuation-wrap="simple" style:vertical-align="baseline"/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ktorat</meta:initial-creator>
    <meta:editing-cycles>6</meta:editing-cycles>
    <meta:creation-date>2018-09-11T10:37:00</meta:creation-date>
    <dc:date>2019-08-05T13:12:03.99</dc:date>
    <meta:editing-duration>PT1H13M8S</meta:editing-duration>
    <meta:generator>OpenOffice/4.1.1$Win32 OpenOffice.org_project/411m6$Build-9775</meta:generator>
    <meta:document-statistic meta:table-count="1" meta:image-count="0" meta:object-count="0" meta:page-count="2" meta:paragraph-count="55" meta:word-count="338" meta:character-count="4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